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>
      <style:paragraph-properties fo:text-align="justify" style:justify-single-word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 style:list-style-name="L1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4" style:family="paragraph" style:parent-style-name="COMUNI">
      <style:text-properties style:font-name="Ubuntu" fo:font-size="13pt" style:font-size-asian="13pt" style:font-size-complex="13pt"/>
    </style:style>
    <style:style style:name="P5" style:family="paragraph" style:parent-style-name="COMUNI" style:list-style-name="L2">
      <style:text-properties style:font-name="Ubuntu" fo:font-size="13pt" style:font-size-asian="13pt" style:font-size-complex="13pt"/>
    </style:style>
    <style:style style:name="P6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Ubuntu" fo:font-size="13pt" style:font-size-asian="13pt" style:font-size-complex="13pt"/>
    </style:style>
    <style:style style:name="P13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3.916cm" fo:margin-right="0cm" fo:text-align="justify" style:justify-single-word="false" fo:text-indent="-0.87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" fo:font-size="13pt" style:font-size-asian="13pt" style:font-name-complex="Arial" style:font-size-complex="13pt"/>
    </style:style>
    <style:style style:name="T9" style:family="text">
      <style:text-properties style:font-name="Ubuntu" style:font-name-complex="Ari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style:font-name="Ubuntu" fo:font-weight="bold" style:font-weight-asian="bold" style:font-name-complex="Times New Roman" style:font-weight-complex="bold"/>
    </style:style>
    <style:style style:name="T14" style:family="text">
      <style:text-properties style:font-name="Ubuntu" fo:font-weight="normal" style:font-weight-asian="normal" style:font-name-complex="Times New Roman" style:font-weight-complex="normal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T17" style:family="text">
      <style:text-properties fo:font-size="11pt" fo:font-weight="normal" style:font-size-asian="11pt" style:font-weight-asian="normal" style:font-name-complex="Verdana" style:font-weight-complex="normal"/>
    </style:style>
    <style:style style:name="T18" style:family="text">
      <style:text-properties fo:font-size="11pt" fo:font-weight="normal" style:font-size-asian="11pt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SANTA FE</text:span><text:span text:style-name="T8">, 28 de febrero de 2013.</text:span></text:p>
      <text:p text:style-name="P7"/>
      <text:p text:style-name="P7"/>
      <text:p text:style-name="P7"/>
      <text:p text:style-name="P8">Al señor</text:p>
      <text:p text:style-name="P8">Gobernador de la Provincia</text:p>
      <text:p text:style-name="P8">Dr. Antonio Bonfati</text:p>
      <text:p text:style-name="P9">SU DESPACHO</text:p>
      <text:p text:style-name="P9"/>
      <text:p text:style-name="P9"/>
      <text:p text:style-name="P8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048 ESF )</text:span>, cuyo texto a continuación se transcribe:</text:p>
      <text:p text:style-name="P6"/>
      <text:p text:style-name="P6"/>
      <text:p text:style-name="P14"><text:span text:style-name="T5">“</text:span><text:span text:style-name="T10">La Cámara de Diputados de la Provincia vería con agrado que el Poder Ejecutivo, a través del organismo que corresponda, evalúe la posibilidad de concretar las obras de bacheo que se detallan a continuación: </text:span></text:p>
      <text:p text:style-name="P14"><text:span text:style-name="T10"/></text:p>
      <text:list xml:id="list19060981531" text:style-name="L2">
        <text:list-item>
          <text:p text:style-name="P5">Ruta Pcial. N° 17, tramo <text:s/>(Ceres – Ruta Pcial. N° 2), Dptos. San Cristóbal y 9 de Julio. </text:p>
        </text:list-item>
        <text:list-item>
          <text:p text:style-name="P5">Ruta Pcial. Nº 13, tramo (localidad de Ataliva – Ruta Nacional N° 34), Dpto. Castellanos.</text:p>
        </text:list-item>
        <text:list-item>
          <text:p text:style-name="P5">Ruta Pcial. Nº 39, tramo (localidades San Cristóbal – Arrufó), Dpto. San Cristóbal.</text:p>
        </text:list-item>
      </text:list>
      <text:p text:style-name="P17"><text:span text:style-name="T4">4.- </text:span><text:span text:style-name="T12">Ruta Pcial. N° 69S, tramo (acceso a la localidad de Moisés Ville – Ruta Pcial. N° 13), Dptos. San Cristóbal y Castellanos </text:span><text:span text:style-name="T6">.”</text:span></text:p>
      <text:p text:style-name="P15"/>
      <text:p text:style-name="P15"/>
      <text:p text:style-name="P16">Salúdole muy atentamente.</text:p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20:48</meta:print-date>
    <dc:date>2013-03-01T13:20:59</dc:date>
    <meta:document-statistic meta:table-count="0" meta:image-count="2" meta:object-count="0" meta:page-count="1" meta:paragraph-count="12" meta:word-count="167" meta:character-count="964" meta:non-whitespace-character-count="802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